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624cm" fo:margin-left="0.155cm" style:page-number="auto" table:align="left"/>
    </style:style>
    <style:style style:name="Tabella1.A" style:family="table-column">
      <style:table-column-properties style:column-width="4.36cm"/>
    </style:style>
    <style:style style:name="Tabella1.B" style:family="table-column">
      <style:table-column-properties style:column-width="4.165cm"/>
    </style:style>
    <style:style style:name="Tabella1.C" style:family="table-column">
      <style:table-column-properties style:column-width="8.281cm"/>
    </style:style>
    <style:style style:name="Tabella1.D" style:family="table-column">
      <style:table-column-properties style:column-width="4.531cm"/>
    </style:style>
    <style:style style:name="Tabella1.E" style:family="table-column">
      <style:table-column-properties style:column-width="4.28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25.626cm" fo:margin-left="0.155cm" fo:margin-right="-0.081cm" table:align="margins"/>
    </style:style>
    <style:style style:name="Tabella2.A" style:family="table-column">
      <style:table-column-properties style:column-width="4.385cm" style:rel-column-width="11214*"/>
    </style:style>
    <style:style style:name="Tabella2.B" style:family="table-column">
      <style:table-column-properties style:column-width="4.14cm" style:rel-column-width="10587*"/>
    </style:style>
    <style:style style:name="Tabella2.C" style:family="table-column">
      <style:table-column-properties style:column-width="8.207cm" style:rel-column-width="20989*"/>
    </style:style>
    <style:style style:name="Tabella2.D" style:family="table-column">
      <style:table-column-properties style:column-width="4.581cm" style:rel-column-width="11714*"/>
    </style:style>
    <style:style style:name="Tabella2.E" style:family="table-column">
      <style:table-column-properties style:column-width="4.313cm" style:rel-column-width="11031*"/>
    </style:style>
    <style:style style:name="Tabella2.1" style:family="table-row">
      <style:table-row-properties style:min-row-height="2.4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3" style:family="table">
      <style:table-properties style:width="25.626cm" fo:margin-left="0.155cm" fo:margin-right="-0.081cm" table:align="margins"/>
    </style:style>
    <style:style style:name="Tabella3.A" style:family="table-column">
      <style:table-column-properties style:column-width="4.385cm" style:rel-column-width="11214*"/>
    </style:style>
    <style:style style:name="Tabella3.B" style:family="table-column">
      <style:table-column-properties style:column-width="4.14cm" style:rel-column-width="10587*"/>
    </style:style>
    <style:style style:name="Tabella3.C" style:family="table-column">
      <style:table-column-properties style:column-width="8.207cm" style:rel-column-width="20989*"/>
    </style:style>
    <style:style style:name="Tabella3.D" style:family="table-column">
      <style:table-column-properties style:column-width="4.581cm" style:rel-column-width="11714*"/>
    </style:style>
    <style:style style:name="Tabella3.E" style:family="table-column">
      <style:table-column-properties style:column-width="4.313cm" style:rel-column-width="11031*"/>
    </style:style>
    <style:style style:name="Tabella3.1" style:family="table-row">
      <style:table-row-properties style:min-row-height="2.49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5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6" style:family="paragraph" style:parent-style-name="Standard">
      <style:text-properties officeooo:paragraph-rsid="00266422"/>
    </style:style>
    <style:style style:name="P7" style:family="paragraph" style:parent-style-name="Table_20_Contents">
      <style:text-properties officeooo:paragraph-rsid="00266422"/>
    </style:style>
    <style:style style:name="P8" style:family="paragraph" style:parent-style-name="Table_20_Contents">
      <style:text-properties officeooo:rsid="00266422" officeooo:paragraph-rsid="00266422"/>
    </style:style>
    <style:style style:name="T1" style:family="text">
      <style:text-properties officeooo:rsid="001e90a0"/>
    </style:style>
    <style:style style:name="T2" style:family="text">
      <style:text-properties officeooo:rsid="00224576"/>
    </style:style>
    <style:style style:name="T3" style:family="text">
      <style:text-properties officeooo:rsid="002472be"/>
    </style:style>
    <style:style style:name="T4" style:family="text">
      <style:text-properties officeooo:rsid="00266422"/>
    </style:style>
    <style:style style:name="T5" style:family="text">
      <style:text-properties officeooo:rsid="00269e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4">N. <text:s text:c="6"/>ATTO DEL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2">DETERMINAZIONI <text:s/>SEGRETERIA GENERALE / U.O AFFARI ISTITUZIONALI <text:span text:style-name="T3">1</text:span>° SEMESTRE 201<text:span text:style-name="T3">8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T1">26</text:span> del 01/02/2018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3">FORNITURA CARBURANTE GPL /BENZINA PER AUTOMEZZO IN DOTAZIONE ALL’AREA SERVI ISTITUZIONALI ANNO 2018. IMPEGNO DI SPESA.</text:p>
          </table:table-cell>
          <table:table-cell table:style-name="Tabella1.A3" office:value-type="string">
            <text:p text:style-name="Table_20_Contents">€ 990,00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67 del 01/03/2018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SERVIZIO PER LA TRASCRIZIONE DELLE REGISTRAZIONI AUDIO DELLE SEDUTE DEL CONSIGLIO COMUNALE ANNI 2018-2019-2020. IMPEGNO DI SPESA.</text:p>
          </table:table-cell>
          <table:table-cell table:style-name="Tabella1.A3" office:value-type="string">
            <text:p text:style-name="Table_20_Contents">€ 1.386,00 ol<text:span text:style-name="T1">tr</text:span>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<text:span text:style-name="T1">110</text:span> DEL <text:span text:style-name="T1">24/04/2018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MANUTENZIONE STRAORDINARIA DA EFFETTUARSI SULL'AUTOVEICOLO VW TOURAN (SOSTITUZIONE BOMBOLA GPL).</text:p>
          </table:table-cell>
          <table:table-cell table:style-name="Tabella1.A3" office:value-type="string">
            <text:p text:style-name="Table_20_Contents">€ <text:span text:style-name="T1">532,79</text:span> oltre IVA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<text:span text:style-name="T1">119</text:span> del 13/04/2018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RICARICA MACCHINA AFFRANCATRICE POSTALE POSTBASE 30 DI ITALIANA AUDION SRL IN DOTAZIONE ALL'U.O. PROTOCOLLO INFORMATICO. ASSUNZIONE IMPEGNO DI SPESA. (1)</text:p>
          </table:table-cell>
          <table:table-cell table:style-name="Tabella1.A3" office:value-type="string">
            <text:p text:style-name="Table_20_Contents">€ 3.00,00</text:p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120 del 13/04/2018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AC<text:span text:style-name="T2">Q</text:span>UISTI SPAZI PUBBLICITARI SUL GIORNALE MENSILE "VIVO PAVULLO" PER L'ANNO 2018. IMPEGNO DI SPESA..</text:p>
          </table:table-cell>
          <table:table-cell table:style-name="Tabella1.A3" office:value-type="string">
            <text:p text:style-name="Table_20_Contents">€ <text:span text:style-name="T2">500</text:span>,00 oltre IVA%</text:p>
          </table:table-cell>
          <table:table-cell table:style-name="Tabella1.A2" office:value-type="string">
            <text:p text:style-name="Table_20_Contents">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Contents"><text:span text:style-name="T2">209</text:span> del <text:span text:style-name="T2">25/05/2018</text:span>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RICARICA MACCHINA AFFRANCATRICE POSTALE POSTBASE 30 DI ITALIANA AUDION SRL IN DOTAZIONE ALL'U.O. PROTOCOLLO INFORMATICO. ASSUNZIONE IMPEGNO DI SPESA. (2)</text:p>
          </table:table-cell>
          <table:table-cell table:style-name="Tabella2.A1" office:value-type="string">
            <text:p text:style-name="Table_20_Contents">€ <text:s text:c="2"/><text:span text:style-name="T2">5,000,00</text:span> </text:p>
          </table:table-cell>
          <table:table-cell table:style-name="Tabella2.E1" office:value-type="string">
            <text:p text:style-name="Table_20_Contents">NO</text:p>
          </table:table-cell>
        </table:table-row>
      </table:table>
      <text:p text:style-name="P6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<text:span text:style-name="T2">223 </text:span>del <text:span text:style-name="T4">19/06/2018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>AFFITTO <text:span text:style-name="T5">QUINQUENNALE </text:span>TERRENO ADIACENTE I TREPPI PER IL LANCIO DEL RUZZOLONE IN LOCALITA' FRANDELLO DI COSCOGNO. APPROVAZIONE <text:s/>CONTRATTO DI AFFITTO E IMPEGNO DI SPESA</text:p>
          </table:table-cell>
          <table:table-cell table:style-name="Tabella3.A1" office:value-type="string">
            <text:p text:style-name="P7">€ <text:s text:c="2"/><text:span text:style-name="T4">4,000,00</text:span> </text:p>
          </table:table-cell>
          <table:table-cell table:style-name="Tabella3.E1" office:value-type="string">
            <text:p text:style-name="P8">SI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1:50:35.29</meta:creation-date>
    <dc:date>2018-08-06T11:34:28.692000000</dc:date>
    <meta:editing-duration>PT3H12M47S</meta:editing-duration>
    <meta:editing-cycles>16</meta:editing-cycles>
    <meta:generator>LibreOffice/6.0.4.2$Windows_X86_64 LibreOffice_project/9b0d9b32d5dcda91d2f1a96dc04c645c450872bf</meta:generator>
    <meta:document-statistic meta:table-count="3" meta:image-count="0" meta:object-count="0" meta:page-count="2" meta:paragraph-count="35" meta:word-count="191" meta:character-count="1304" meta:non-whitespace-character-count="1134"/>
  </office:meta>
</office:document-meta>
</file>